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Geenafstand" style:master-page-name="MP0" style:family="paragraph">
      <style:paragraph-properties fo:break-before="page"/>
    </style:style>
    <style:style style:name="T2" style:parent-style-name="Standaardalinea-lettertype" style:family="text">
      <style:text-properties fo:font-size="16pt" style:font-size-asian="16pt" style:font-size-complex="16pt" style:text-underline-type="single" style:text-underline-style="solid" style:text-underline-width="auto" style:text-underline-mode="continuous"/>
    </style:style>
    <style:style style:name="P3" style:parent-style-name="Geenafstand" style:family="paragraph">
      <style:text-properties fo:font-weight="bold" style:font-weight-asian="bold"/>
    </style:style>
    <style:style style:name="P4" style:parent-style-name="Standaard" style:family="paragraph">
      <style:paragraph-properties fo:break-before="page"/>
      <style:text-properties fo:hyphenate="true"/>
    </style:style>
    <style:style style:name="T5"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6" style:parent-style-name="Geenafstand" style:family="paragraph">
      <style:text-properties style:text-underline-type="single" style:text-underline-style="solid" style:text-underline-width="auto" style:text-underline-mode="continuous"/>
    </style:style>
    <style:style style:name="P7" style:parent-style-name="Geenafstand" style:family="paragraph">
      <style:text-properties style:text-underline-type="single" style:text-underline-style="solid" style:text-underline-width="auto" style:text-underline-mode="continuous"/>
    </style:style>
  </office:automatic-styles>
  <office:body>
    <office:text text:use-soft-page-breaks="true">
      <text:p text:style-name="P1"><text:span text:style-name="T2">Wedding/partyplanner</text:span></text:p>
      <text:p text:style-name="Standard"/>
      <text:p text:style-name="Geenafstand">Profiel: Peter is 35 jaar en Yvonne is 33 jaar. Peter is een biologische boer. Milieu is voor beiden belangrijk. Beiden hebben een afkeer van synthetische en bestrijdingsmiddelen. Op de boerderij wordt vlees en kaas verkocht in de boerderijwinkel. Yvonne werkt full time in de verpleging. Beiden werken veel en hebben geen tijd om de grote dag zelf te organiseren. Peter en Yvonne willen graag op de boerderij trouwen en daar het feest geven. Peter en Yvonne willen ook dat jij de catering aanstuurt.</text:p>
      <text:p text:style-name="Geenafstand">Een band hebben ze al. Dat is de Roof Garden &amp; Party band. De gasten en zijzelf <text:s/>houden van een echte Achterhoekse bruiloft. Je hoeft nog geen rekening te houden met een budget, later zal er bepaald worden wat wel en wat niet door gaat. Graag willen Peter en Yvonne een offerte met alle kosten. De feesttent komt in de grote wei achter het huis. De foto’s kun je op de collage zien. De wei <text:s/>is 40 meter breed en 60 meter lang.</text:p>
      <text:p text:style-name="Standard"/>
      <text:p text:style-name="P3">Programma van eisen:</text:p>
      <text:p text:style-name="Geenafstand">*Grootte tent van 40 meter breed en 20 meter lang. Deze komt in de wei te staan. Voor parkeer plaatsen hoef je niet te zorgen; de auto’s worden bij de buren gestald.</text:p>
      <text:p text:style-name="Geenafstand">*Een complete inrichting van de tent. Stoelen, vloer, verlichting, bar, glazen enz. ALLES!</text:p>
      <text:p text:style-name="Geenafstand">*De stijl moet romantisch zijn.</text:p>
      <text:p text:style-name="Geenafstand">*De kleuren in zacht lavendel en roze(pastel kleuren).</text:p>
      <text:p text:style-name="Geenafstand">*De bruidsjurk voor Yvonne: een classic ivoorkleurige jurk, en voor Peter een classic antracietkleurig pak. De maten zijn nog niet belangrijk; eerst het model uitzoeken.</text:p>
      <text:p text:style-name="Geenafstand">* Er worden 100 avondgasten uitgenodigd en 50 daggasten, waaronder 4 kinderen van onder de 10 jaar.</text:p>
      <text:p text:style-name="Geenafstand">*Yvonne wil grote en mooie bloemstukken <text:s/>zowel op tafel <text:s/>als in de tent. In de kleuren zacht lavendel en roze(pastel tinten).</text:p>
      <text:p text:style-name="Geenafstand">*Het eten moet allemaal <text:s/>biologisch zijn: het gebak, de hapjes enz.</text:p>
      <text:p text:style-name="Geenafstand">*Alle materialen moeten <text:s/>milieuvriendelijk zijn, behalve de tent.</text:p>
      <text:p text:style-name="Geenafstand">*Alles vindt in de tent plaats: trouwen, eten, feesten enz.</text:p>
      <text:p text:style-name="Geenafstand">*Een catering bedrijf inschakelen.</text:p>
      <text:p text:style-name="P4"/>
      <text:p text:style-name="Geenafstand">*Uitnodigingskaarten maken voor de dag en avondgasten.</text:p>
      <text:p text:style-name="Geenafstand">Deze informatie moet er in ieder geval op komen:</text:p>
      <text:p text:style-name="Geenafstand">Peter Vels en Yvonne Menting</text:p>
      <text:p text:style-name="Geenafstand">Tolstraat 6</text:p>
      <text:p text:style-name="Geenafstand">0114-668342</text:p>
      <text:p text:style-name="Geenafstand">Doesburg</text:p>
      <text:p text:style-name="Geenafstand">Datum: Zaterdag 16 Juni 2011</text:p>
      <text:p text:style-name="Geenafstand"/>
      <text:p text:style-name="Geenafstand"><text:span text:style-name="T5">*Alles wat niet uit bijgaande tekst/foto beschreven staat mogen jullie zelf invullen.</text:span></text:p>
      <text:p text:style-name="Geenafstand"/>
      <text:p text:style-name="Geenafstand"/>
      <text:p text:style-name="Geenafstand">*Het niveau en tijdsdruk gaan omhoog. Wanneer de presentatiedag is horen jullie nog.</text:p>
      <text:p text:style-name="Geenafstand">*Probeer zoveel mogelijk met elkaar samen te werken en informatie in te winnen. Als een klasgenoot offertes heeft aangevraagd voor bijvoorbeeld een tent, neem deze dan over. Datzelfde geldt ook als jij informatie over bijvoorbeeld stoelen hebt ingewonnen. Op deze manier bespaart <text:s/>iedereen dat veel tijd. Over de kleur en vorm zijn jullie uiteraard vrij om te doen wat jullie willen.</text:p>
      <text:p text:style-name="Geenafstand">*De presentatie is ook vrij. Je mag een map maken maar ook een moodboard.</text:p>
      <text:p text:style-name="P6"/>
      <text:p text:style-name="P7">Wat komt er in je map/moodboard</text:p>
      <text:p text:style-name="Geenafstand">*(kleine) Perspectieftekening</text:p>
      <text:p text:style-name="Geenafstand">*Kleurstalen</text:p>
      <text:p text:style-name="Geenafstand">*Materialen van bijvoorbeeld stof van de jurk, tafel kleedjes enzovoort, wat jij in het ontwerp wilt gebruiken en wil laten zien.</text:p>
      <text:p text:style-name="Geenafstand">*Afbeeldingen (sfeer)</text:p>
      <text:p text:style-name="Geenafstand">*Een map/moodboard is een presentatie- en communicatiemiddel, hiermee presenteer je jouw <text:s/>ideeën.</text:p>
      <text:p text:style-name="Geenafstand">*Het is belangrijk dat in deze presentatie een eigen stijl te zien is.</text:p>
      <text:p text:style-name="Geenafstand">*Maak je map/moodboard niet te druk.</text:p>
      <text:soft-page-break/>
      <text:p text:style-name="Geenafstand">*Maak een plattegrond op schaal en functievelden. Bedenk waar je wat wilt hebben.</text:p>
      <text:p text:style-name="Geenafstand">*Onderzoek wat een wedding/party planner precies doet. Kijk op Wikipedia en zoek ander informatie bronnen op internet, boeken of ga een wedding/party planner interviewen.</text:p>
      <text:p text:style-name="Geenafstand">*Schrijf alle informatie op die je vindt, ook al denk je dat deze niet belangrijk is. Leg een dossier aan.</text:p>
      <text:p text:style-name="Geenafstand">*Schrijf alle uren op!</text:p>
      <text:p text:style-name="Geenafstand"/>
      <text:p text:style-name="Geenafstand"/>
      <text:p text:style-name="Geenafstand"/>
      <text:p text:style-name="Geenafstand"/>
      <text:p text:style-name="Geenafstand"/>
      <text:p text:style-name="Geenafstand"/>
      <text:p text:style-name="Standard"/>
      <text:p text:style-name="Standard"/>
      <text:p text:style-name="Geenafstan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Mangal" fo:hyphenate="false"/>
    </style:style>
    <style:style style:name="Bijschrift" style:display-name="Bijschrif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Geenafstand" style:display-name="Geen afstan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verbeek</meta:initial-creator>
    <dc:creator>Helga Geels</dc:creator>
    <meta:creation-date>2012-01-08T13:25:00Z</meta:creation-date>
    <dc:date>2012-01-08T19:55:00Z</dc:date>
    <meta:print-date>2010-11-10T18:40:00Z</meta:print-date>
    <meta:template xlink:href="Normal" xlink:type="simple"/>
    <meta:editing-cycles>4</meta:editing-cycles>
    <meta:editing-duration>PT2100S</meta:editing-duration>
    <meta:document-statistic meta:page-count="3" meta:paragraph-count="7" meta:word-count="553" meta:character-count="3590" meta:row-count="25" meta:non-whitespace-character-count="3044"/>
  </office:meta>
</office:document-meta>
</file>